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3.1000003814697pt" style:font-size-complex="15pt"/>
    </style:style>
    <style:style style:name="P2" style:family="paragraph" style:parent-style-name="Standard">
      <style:text-properties fo:font-size="15pt" officeooo:rsid="000cfbe6" officeooo:paragraph-rsid="000cfbe6" style:font-size-asian="13.1000003814697pt" style:font-size-complex="15pt"/>
    </style:style>
    <style:style style:name="P3" style:family="paragraph" style:parent-style-name="Standard">
      <style:text-properties fo:font-size="15pt" officeooo:rsid="000cfbe6" officeooo:paragraph-rsid="000d29cf" style:font-size-asian="13.1000003814697pt" style:font-size-complex="15pt"/>
    </style:style>
    <style:style style:name="P4" style:family="paragraph" style:parent-style-name="Standard">
      <style:text-properties fo:font-size="15pt" officeooo:rsid="000cfbe6" officeooo:paragraph-rsid="000d78dc" style:font-size-asian="13.1000003814697pt" style:font-size-complex="15pt"/>
    </style:style>
    <style:style style:name="P5" style:family="paragraph" style:parent-style-name="Standard">
      <style:text-properties fo:font-size="15pt" officeooo:rsid="000cfbe6" officeooo:paragraph-rsid="000f0226" style:font-size-asian="13.1000003814697pt" style:font-size-complex="15pt"/>
    </style:style>
    <style:style style:name="P6" style:family="paragraph" style:parent-style-name="Standard">
      <style:text-properties fo:font-size="15pt" officeooo:rsid="000cfbe6" officeooo:paragraph-rsid="001e1939" style:font-size-asian="13.1000003814697pt" style:font-size-complex="15pt"/>
    </style:style>
    <style:style style:name="P7" style:family="paragraph" style:parent-style-name="Standard">
      <style:text-properties fo:font-size="15pt" officeooo:rsid="000cfbe6" officeooo:paragraph-rsid="001fc6be" style:font-size-asian="13.1000003814697pt" style:font-size-complex="15pt"/>
    </style:style>
    <style:style style:name="P8" style:family="paragraph" style:parent-style-name="Standard">
      <style:text-properties fo:font-size="15pt" officeooo:rsid="000d29cf" officeooo:paragraph-rsid="000d29cf" style:font-size-asian="13.1000003814697pt" style:font-size-complex="15pt"/>
    </style:style>
    <style:style style:name="P9" style:family="paragraph" style:parent-style-name="Standard">
      <style:text-properties fo:font-size="15pt" officeooo:rsid="000d78dc" officeooo:paragraph-rsid="000d78dc" style:font-size-asian="13.1000003814697pt" style:font-size-complex="15pt"/>
    </style:style>
    <style:style style:name="P10" style:family="paragraph" style:parent-style-name="Standard">
      <style:text-properties fo:font-size="15pt" officeooo:rsid="000f0226" officeooo:paragraph-rsid="000f0226" style:font-size-asian="13.1000003814697pt" style:font-size-complex="15pt"/>
    </style:style>
    <style:style style:name="P11" style:family="paragraph" style:parent-style-name="Standard">
      <style:text-properties fo:font-size="15pt" officeooo:rsid="000f0226" officeooo:paragraph-rsid="000f739d" style:font-size-asian="13.1000003814697pt" style:font-size-complex="15pt"/>
    </style:style>
    <style:style style:name="P12" style:family="paragraph" style:parent-style-name="Standard">
      <style:text-properties fo:font-size="15pt" officeooo:rsid="001a53e6" officeooo:paragraph-rsid="001a53e6" style:font-size-asian="13.1000003814697pt" style:font-size-complex="15pt"/>
    </style:style>
    <style:style style:name="P13" style:family="paragraph" style:parent-style-name="Standard">
      <style:text-properties fo:font-size="15pt" officeooo:rsid="001a53e6" officeooo:paragraph-rsid="001e1939" style:font-size-asian="13.1000003814697pt" style:font-size-complex="15pt"/>
    </style:style>
    <style:style style:name="P14" style:family="paragraph" style:parent-style-name="Standard">
      <style:text-properties fo:font-size="10pt" officeooo:rsid="000cfbe6" officeooo:paragraph-rsid="000cfbe6" style:font-size-asian="8.75pt" style:font-size-complex="10pt"/>
    </style:style>
    <style:style style:name="P15" style:family="paragraph" style:parent-style-name="Standard">
      <style:text-properties fo:font-size="11pt" officeooo:rsid="000cfbe6" officeooo:paragraph-rsid="000f0226" style:font-size-asian="9.60000038146973pt" style:font-size-complex="11pt"/>
    </style:style>
    <style:style style:name="P16" style:family="paragraph" style:parent-style-name="Standard">
      <style:text-properties fo:font-size="13pt" officeooo:rsid="00234181" officeooo:paragraph-rsid="000f0226" style:font-size-asian="11.3500003814697pt" style:font-size-complex="13pt"/>
    </style:style>
    <style:style style:name="P17" style:family="paragraph" style:parent-style-name="Standard">
      <style:text-properties fo:font-size="15pt" officeooo:rsid="000cfbe6" officeooo:paragraph-rsid="000f0226" style:font-size-asian="13.1000003814697pt" style:font-size-complex="15pt"/>
    </style:style>
    <style:style style:name="T1" style:family="text">
      <style:text-properties fo:font-size="10.5pt" style:font-size-asian="9.14999961853027pt" style:font-size-complex="10.5pt"/>
    </style:style>
    <style:style style:name="T2" style:family="text">
      <style:text-properties fo:font-size="10.5pt" officeooo:rsid="0013b0d6" style:font-size-asian="9.14999961853027pt" style:font-size-complex="10.5pt"/>
    </style:style>
    <style:style style:name="T3" style:family="text">
      <style:text-properties officeooo:rsid="000d29cf"/>
    </style:style>
    <style:style style:name="T4" style:family="text">
      <style:text-properties officeooo:rsid="000d78dc"/>
    </style:style>
    <style:style style:name="T5" style:family="text">
      <style:text-properties officeooo:rsid="000f0226"/>
    </style:style>
    <style:style style:name="T6" style:family="text">
      <style:text-properties officeooo:rsid="000f739d"/>
    </style:style>
    <style:style style:name="T7" style:family="text">
      <style:text-properties officeooo:rsid="000ff258"/>
    </style:style>
    <style:style style:name="T8" style:family="text">
      <style:text-properties officeooo:rsid="001208f4"/>
    </style:style>
    <style:style style:name="T9" style:family="text">
      <style:text-properties officeooo:rsid="0012150f"/>
    </style:style>
    <style:style style:name="T10" style:family="text">
      <style:text-properties fo:font-size="11pt" officeooo:rsid="0012150f" style:font-size-asian="9.60000038146973pt" style:font-size-complex="11pt"/>
    </style:style>
    <style:style style:name="T11" style:family="text">
      <style:text-properties officeooo:rsid="00132786"/>
    </style:style>
    <style:style style:name="T12" style:family="text">
      <style:text-properties officeooo:rsid="0013abf6"/>
    </style:style>
    <style:style style:name="T13" style:family="text">
      <style:text-properties officeooo:rsid="0013b0d6"/>
    </style:style>
    <style:style style:name="T14" style:family="text">
      <style:text-properties officeooo:rsid="001689db"/>
    </style:style>
    <style:style style:name="T15" style:family="text">
      <style:text-properties officeooo:rsid="00174a15"/>
    </style:style>
    <style:style style:name="T16" style:family="text">
      <style:text-properties officeooo:rsid="00176fe9"/>
    </style:style>
    <style:style style:name="T17" style:family="text">
      <style:text-properties officeooo:rsid="0018535f"/>
    </style:style>
    <style:style style:name="T18" style:family="text">
      <style:text-properties officeooo:rsid="0019f566"/>
    </style:style>
    <style:style style:name="T19" style:family="text">
      <style:text-properties officeooo:rsid="001a53e6"/>
    </style:style>
    <style:style style:name="T20" style:family="text">
      <style:text-properties officeooo:rsid="001a72be"/>
    </style:style>
    <style:style style:name="T21" style:family="text">
      <style:text-properties officeooo:rsid="001fc6be"/>
    </style:style>
    <style:style style:name="T22" style:family="text">
      <style:text-properties officeooo:rsid="0020d197"/>
    </style:style>
    <style:style style:name="T23" style:family="text">
      <style:text-properties officeooo:rsid="0021913f"/>
    </style:style>
    <style:style style:name="T24" style:family="text">
      <style:text-properties fo:font-size="13pt" officeooo:rsid="00234181" style:font-size-asian="11.3500003814697pt" style:font-size-complex="13pt"/>
    </style:style>
    <style:style style:name="T25" style:family="text">
      <style:text-properties officeooo:rsid="0023f79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><text:s/>00Obec Tulešice <text:s text:c="62"/>IČO <text:s/>00637050 </text:p>
      <text:p text:style-name="P2"/>
      <text:p text:style-name="P2"><text:s text:c="19"/></text:p>
      <text:p text:style-name="P2"/>
      <text:p text:style-name="P2"><text:s text:c="31"/><text:span text:style-name="T8">Návrh závěrečného účtu rok 2017</text:span></text:p>
      <text:p text:style-name="P2"/>
      <text:p text:style-name="P2"><text:s text:c="2"/><text:span text:style-name="T8">Dle zákona 250 /2000 Sb. O rozpočtových pravidlech územních rozpočtů </text:span></text:p>
      <text:p text:style-name="P2"><text:s text:c="2"/><text:span text:style-name="T8">ve znění platných předpisů obce Tulešice se zpracovává návrh závěrečné-</text:span></text:p>
      <text:p text:style-name="P2"><text:s text:c="2"/><text:span text:style-name="T8">ho účtu pro rok 2017.</text:span></text:p>
      <text:p text:style-name="P2"/>
      <text:p text:style-name="P2"><text:s text:c="2"/><text:span text:style-name="T8">1.Rozpočet</text:span></text:p>
      <text:p text:style-name="P2"/>
      <text:p text:style-name="P2"><text:s text:c="4"/><text:span text:style-name="T8">Návrh rozpočtu pro rok 2017 byl zveřejněn na úředních deskách </text:span></text:p>
      <text:p text:style-name="P2"/>
      <text:p text:style-name="P2"><text:s text:c="2"/><text:span text:style-name="T8"><text:s text:c="36"/>7.12.--------28.12.2016</text:span></text:p>
      <text:p text:style-name="P2"/>
      <text:p text:style-name="P2"><text:s text:c="4"/><text:span text:style-name="T8">Schválení rozpočtu <text:s text:c="3"/>27.12.2016 <text:s text:c="6"/>bod <text:s/>5 <text:s text:c="7"/>6 <text:s/>členy <text:s/>zastupitelstva</text:span></text:p>
      <text:p text:style-name="P2"/>
      <text:p text:style-name="P2"><text:s text:c="3"/></text:p>
      <text:p text:style-name="P2"><text:s text:c="4"/><text:span text:style-name="T8">Příjmy <text:s text:c="16"/>3 009 000 <text:s text:c="17"/>výdaje <text:s text:c="15"/>5 132 000 <text:s/></text:span></text:p>
      <text:p text:style-name="P2"><text:s text:c="4"/><text:span text:style-name="T8">Financování <text:s text:c="7"/>2 123 000</text:span></text:p>
      <text:p text:style-name="P2"><text:s text:c="4"/></text:p>
      <text:p text:style-name="P2"><text:s text:c="5"/><text:span text:style-name="T9"><text:s text:c="27"/>5 132 000 <text:s text:c="44"/>5 132 000</text:span></text:p>
      <text:p text:style-name="P2"/>
      <text:p text:style-name="P2"><text:s text:c="2"/><text:span text:style-name="T9">Schválený rozpočet byl upravován rozpočtovými opatřeními</text:span></text:p>
      <text:p text:style-name="P14"/>
      <text:p text:style-name="P2"><text:s text:c="37"/><text:span text:style-name="T10">příjmy <text:s text:c="29"/>výdaje <text:s text:c="19"/>financování</text:span></text:p>
      <text:p text:style-name="P2"><text:s text:c="7"/></text:p>
      <text:p text:style-name="P2"><text:s text:c="16"/><text:span text:style-name="T9">1 <text:s text:c="20"/>7 300 <text:s text:c="16"/>28 300 <text:s text:c="17"/>21 000</text:span></text:p>
      <text:p text:style-name="P2"><text:s text:c="16"/><text:span text:style-name="T9">2 <text:s text:c="23"/>100 <text:s text:c="21"/>100</text:span></text:p>
      <text:p text:style-name="P2"><text:s text:c="16"/><text:span text:style-name="T9">3 <text:s text:c="18"/>30 500 <text:s text:c="16"/>30 500 </text:span></text:p>
      <text:p text:style-name="P2"><text:s text:c="16"/><text:span text:style-name="T9">4 <text:s text:c="16"/>181 200 <text:s text:c="15"/>181 200</text:span></text:p>
      <text:p text:style-name="P2"><text:s text:c="16"/><text:span text:style-name="T9">5 <text:s text:c="20"/>– <text:s text:c="25"/>–</text:span></text:p>
      <text:p text:style-name="P2"><text:s text:c="16"/><text:span text:style-name="T9">6 <text:s text:c="18"/>23 000 <text:s text:c="17"/>23 000</text:span></text:p>
      <text:p text:style-name="P2"><text:s text:c="16"/><text:span text:style-name="T9">7 <text:s text:c="18"/>79 000 <text:s text:c="17"/>79 000</text:span></text:p>
      <text:p text:style-name="P2"><text:s text:c="16"/><text:span text:style-name="T9">8 <text:s text:c="18"/>81 000 <text:s text:c="17"/>81 000</text:span></text:p>
      <text:p text:style-name="P2"><text:s text:c="16"/><text:span text:style-name="T9">9 <text:s text:c="20"/>– <text:s text:c="24"/>–</text:span></text:p>
      <text:p text:style-name="P2"><text:s text:c="15"/><text:span text:style-name="T9">10 <text:s text:c="18"/>9 300 <text:s text:c="20"/>9 300</text:span></text:p>
      <text:p text:style-name="P2"><text:s text:c="15"/><text:span text:style-name="T9">11 <text:s text:c="14"/>129 200 <text:s text:c="16"/>129 200 </text:span></text:p>
      <text:p text:style-name="P2"><text:s text:c="15"/><text:span text:style-name="T9">12 <text:s text:c="14"/>147 900 <text:s text:c="16"/>147 900</text:span></text:p>
      <text:p text:style-name="P2"><text:soft-page-break/><text:s text:c="2"/><text:span text:style-name="T9"><text:s text:c="32"/>688 500 <text:s text:c="16"/>709 500 <text:s text:c="16"/>21 000</text:span></text:p>
      <text:p text:style-name="P2"/>
      <text:p text:style-name="P2"/>
      <text:p text:style-name="P2"/>
      <text:p text:style-name="P2"><text:s text:c="29"/></text:p>
      <text:p text:style-name="P2"><text:s text:c="41"/><text:span text:style-name="T2"><text:s text:c="2"/>příjmy <text:s text:c="29"/>výdaje <text:s text:c="27"/>financování</text:span></text:p>
      <text:p text:style-name="P2"><text:s text:c="3"/><text:span text:style-name="T9">schválený rozpočet <text:s text:c="8"/>3 009 000 <text:s text:c="12"/>5 132 000 <text:s text:c="10"/>2 123 000</text:span></text:p>
      <text:p text:style-name="P2"><text:s text:c="3"/><text:span text:style-name="T9">celková změna <text:s text:c="18"/>688 500 <text:s text:c="15"/>709 500 <text:s text:c="15"/>21 000</text:span></text:p>
      <text:p text:style-name="P2"><text:s text:c="3"/><text:span text:style-name="T11">upravený rozpočet <text:s text:c="9"/>3 697 500 <text:s text:c="12"/>5 841 500 <text:s text:c="10"/>2 144 000</text:span></text:p>
      <text:p text:style-name="P2"/>
      <text:p text:style-name="P2"/>
      <text:p text:style-name="P2"/>
      <text:p text:style-name="P2"><text:s text:c="2"/>Rozpočtová plnění </text:p>
      <text:p text:style-name="P2"/>
      <text:p text:style-name="P2"><text:s text:c="31"/><text:span text:style-name="T1"><text:s/>schval. rozpočet <text:s text:c="9"/>upravený rozpočet <text:s text:c="19"/>plnění <text:s text:c="23"/>%</text:span></text:p>
      <text:p text:style-name="P2"/>
      <text:p text:style-name="P2"><text:s text:c="2"/>Daňové příjmy <text:s text:c="7"/>2 786 000,-- <text:s text:c="7"/>3 099 900,-- <text:s text:c="7"/>3 092 890,65 <text:s text:c="3"/>99,77</text:p>
      <text:p text:style-name="P2"><text:s text:c="2"/>Neda<text:span text:style-name="T16">nové příjmy</text:span> <text:s text:c="6"/>165 200,-- <text:s text:c="10"/>298 700,-- <text:s text:c="10"/>293 081,96 <text:s text:c="3"/>98,12</text:p>
      <text:p text:style-name="P2"><text:s text:c="2"/>Přijaté transfery <text:s text:c="10"/>57 800,-- <text:s text:c="10"/>298 900,-- <text:s text:c="10"/>298 827,-- <text:s text:c="5"/>99,98</text:p>
      <text:p text:style-name="P2"><text:s text:c="2"/></text:p>
      <text:p text:style-name="P2"><text:s text:c="3"/>Celkem příjmy <text:s text:c="6"/>3 009 000,-- <text:s text:c="7"/>3 697 500,-- <text:s text:c="7"/>3 684 799,61 <text:s text:c="3"/>99,66</text:p>
      <text:p text:style-name="P2"/>
      <text:p text:style-name="P2"/>
      <text:p text:style-name="P2"><text:s text:c="3"/>Dotace</text:p>
      <text:p text:style-name="P2"><text:s/></text:p>
      <text:p text:style-name="P2"><text:s text:c="3"/>Neinvest<text:span text:style-name="T18">iční </text:span>přij<text:span text:style-name="T18">até</text:span> dotace z všeob<text:span text:style-name="T18">ecné</text:span> pokl<text:span text:style-name="T18">adní</text:span> správy stát. <text:span text:style-name="T13">r</text:span>ozpočtu</text:p>
      <text:p text:style-name="P2"><text:s text:c="3"/></text:p>
      <text:p text:style-name="P2"><text:s text:c="3"/>pol <text:s text:c="2"/>4111 <text:s text:c="6"/>UZ <text:span text:style-name="T3">98071 <text:s text:c="2"/>volby <text:s text:c="11"/>24 100 <text:s text:c="12"/>24 <text:s/>091,-- <text:s text:c="5"/>99,96</text:span></text:p>
      <text:p text:style-name="P2"/>
      <text:p text:style-name="P2"/>
      <text:p text:style-name="P2"><text:s text:c="3"/><text:span text:style-name="T3">Neinvestiční přijaté dotace ze stát. rozpočtu v rámci dotačního <text:s/>vztahu</text:span></text:p>
      <text:p text:style-name="P2"/>
      <text:p text:style-name="P3"><text:s text:c="3"/><text:span text:style-name="T3">pol. <text:s text:c="2"/>4112 <text:s text:c="7"/>správa <text:s text:c="28"/>57 800,-- <text:s text:c="11"/>57 800,-- <text:s text:c="5"/>100,--</text:span></text:p>
      <text:p text:style-name="P3"/>
      <text:p text:style-name="P8"><text:s text:c="2"/></text:p>
      <text:p text:style-name="P8"><text:s text:c="3"/>Ostatní neinvestiční dotace za státního rozpočtu</text:p>
      <text:p text:style-name="P3"/>
      <text:p text:style-name="P8"><text:s text:c="3"/>pol <text:s text:c="2"/>4116 <text:s text:c="8"/>VPP <text:s text:c="29"/>150 000,-- <text:s text:c="10"/>149 936,-- <text:s text:c="5"/>99,96</text:p>
      <text:p text:style-name="P8"/>
      <text:p text:style-name="P8"/>
      <text:p text:style-name="P3"/>
      <text:p text:style-name="P3"/>
      <text:p text:style-name="P3"><text:soft-page-break/><text:s text:c="3"/><text:span text:style-name="T3">Neinvestiční přijaté dotace od krajů</text:span></text:p>
      <text:p text:style-name="P3"><text:s/></text:p>
      <text:p text:style-name="P3"><text:s text:c="3"/><text:span text:style-name="T3">pol. <text:s text:c="2"/>4122 <text:s text:c="4"/>UZ <text:s text:c="3"/>00551 <text:s text:c="23"/>67 000,-- <text:s text:c="12"/>67 000,-- <text:s text:c="4"/>100,--</text:span></text:p>
      <text:p text:style-name="P3"/>
      <text:p text:style-name="P2"/>
      <text:p text:style-name="P2"><text:s text:c="3"/><text:span text:style-name="T3">Ostatní přijaté dotace</text:span></text:p>
      <text:p text:style-name="P2"/>
      <text:p text:style-name="P2"><text:s text:c="3"/><text:span text:style-name="T3">DSO <text:s/>Mor.Krumlov <text:s text:c="4"/>3639/2111 <text:s text:c="10"/>10 000,-- <text:s text:c="11"/>10 000,-- <text:s text:c="6"/>100,--</text:span></text:p>
      <text:p text:style-name="P2"/>
      <text:p text:style-name="P2"/>
      <text:p text:style-name="P4"><text:s text:c="5"/></text:p>
      <text:p text:style-name="P4"><text:s text:c="6"/><text:span text:style-name="T17">Výdaje</text:span></text:p>
      <text:p text:style-name="P4"/>
      <text:p text:style-name="P4"><text:s text:c="6"/><text:span text:style-name="T4">Běžné výdaje <text:s text:c="18"/>2 317 000,- <text:s text:c="5"/>2 962 400,-- <text:s text:c="3"/>1 748 172,81 <text:s/>59,01</text:span></text:p>
      <text:p text:style-name="P9"><text:s text:c="6"/>Kapitálové výdaje <text:s text:c="10"/>2 815 000,-- <text:s text:c="4"/>2 879 100,-- <text:s text:c="6"/>339 731,-- <text:s text:c="2"/>11,60 <text:s/></text:p>
      <text:p text:style-name="P9"><text:s text:c="2"/></text:p>
      <text:p text:style-name="P9"><text:s text:c="6"/>Výdaje <text:span text:style-name="T13">celkem</text:span> <text:s text:c="16"/>5 132 000,-- <text:s text:c="4"/>5 841 500,-- <text:s text:c="3"/><text:span text:style-name="T13">2</text:span> <text:span text:style-name="T13">087 903,81</text:span> <text:s text:c="2"/><text:span text:style-name="T13">35,74</text:span></text:p>
      <text:p text:style-name="P4"/>
      <text:p text:style-name="P4"><text:s text:c="6"/><text:span text:style-name="T4">Kapitálové výdaje</text:span></text:p>
      <text:p text:style-name="P9"><text:s text:c="5"/></text:p>
      <text:p text:style-name="P4"><text:s text:c="7"/><text:span text:style-name="T4">čerpání dle §</text:span></text:p>
      <text:p text:style-name="P4"/>
      <text:p text:style-name="P4"><text:s text:c="7"/><text:span text:style-name="T4">2212/6121 <text:s text:c="23"/>570 000,-- <text:s text:c="7"/>570 000,-- <text:s text:c="8"/>242 000,-- <text:s text:c="3"/>42,46</text:span></text:p>
      <text:p text:style-name="P4"><text:s text:c="7"/><text:span text:style-name="T4">2219/6121 <text:s text:c="50"/>28 300,-- <text:s text:c="11"/>5 000,-- <text:s text:c="4"/>26,64</text:span></text:p>
      <text:p text:style-name="P4"><text:s text:c="7"/><text:span text:style-name="T4">2411/6122 <text:s text:c="50"/>11 300,-- <text:s text:c="9"/>11 278,-- <text:s text:c="4"/>99,81</text:span></text:p>
      <text:p text:style-name="P4"><text:s text:c="7"/><text:span text:style-name="T5">3341/6121 <text:s text:c="24"/>20 000,-- <text:s text:c="10"/>20 000,-- </text:span></text:p>
      <text:p text:style-name="P4"><text:s text:c="7"/><text:span text:style-name="T5">3392 6121 <text:s text:c="21"/>1 600 000,-- <text:s text:c="4"/>1 600 000,--</text:span></text:p>
      <text:p text:style-name="P5"><text:s text:c="7"/><text:span text:style-name="T5">3633/6121 <text:s text:c="24"/>495 000,-- <text:s text:c="7"/>495 000,--</text:span></text:p>
      <text:p text:style-name="P10"><text:s text:c="7"/>3722 /6121 <text:s text:c="22"/>130 000,-- <text:s text:c="8"/>130 000,-- <text:s text:c="8"/>56 953,-- <text:s text:c="3"/>43,81</text:p>
      <text:p text:style-name="P5"><text:s text:c="7"/><text:span text:style-name="T5">6171/6130 <text:s text:c="50"/>24 500,-- <text:s text:c="8"/>24 500,-- <text:s text:c="3"/>100,--</text:span></text:p>
      <text:p text:style-name="P5"><text:s/></text:p>
      <text:p text:style-name="P5"><text:s text:c="6"/><text:span text:style-name="T5">CELKEM <text:s text:c="22"/>2 815 000,-- <text:s text:c="4"/>2 879 000,-- <text:s text:c="8"/>339 731,-- <text:s text:c="3"/>11,60</text:span></text:p>
      <text:p text:style-name="P5"/>
      <text:p text:style-name="P5"/>
      <text:p text:style-name="P5"><text:s text:c="8"/><text:span text:style-name="T5">TRANSFERY</text:span></text:p>
      <text:p text:style-name="P5"><text:s/></text:p>
      <text:p text:style-name="P5"><text:s text:c="7"/>Neinvestiční<text:span text:style-name="T6"> transfery <text:s/>obcím</text:span></text:p>
      <text:p text:style-name="P5"><text:s text:c="7"/></text:p>
      <text:p text:style-name="P5"><text:s text:c="7"/><text:span text:style-name="T7">4351/5321 <text:s/>M Krumlov soc.příspěvek <text:s text:c="7"/>2 400 <text:s text:c="14"/>2 400,-- <text:s text:c="3"/>100,--</text:span></text:p>
      <text:p text:style-name="P5"><text:s text:c="7"/><text:span text:style-name="T7">6171 /5321 M Krumlov <text:s text:c="3"/>přestupky <text:s text:c="9"/>12 500 <text:s text:c="11"/>12 500,-- <text:s text:c="3"/>100,--</text:span></text:p>
      <text:p text:style-name="P5"><text:s text:c="75"/>-------------------------------------</text:p>
      <text:p text:style-name="P5"><text:s text:c="2"/><text:span text:style-name="T7"><text:s text:c="73"/>14 900,-- <text:s text:c="8"/>14 900,-- <text:s text:c="3"/>100,-</text:span></text:p>
      <text:p text:style-name="P5"><text:soft-page-break/></text:p>
      <text:p text:style-name="P5"/>
      <text:p text:style-name="P5"><text:s text:c="7"/><text:span text:style-name="T5">Ostatní neinvestiční transfery veřej. rozpočtům </text:span></text:p>
      <text:p text:style-name="P5"><text:s text:c="6"/></text:p>
      <text:p text:style-name="P5"><text:s text:c="7"/><text:span text:style-name="T14">2321/5329 <text:s text:c="2"/>035 <text:s/>Vak Třebíč <text:s text:c="22"/>2 000,-- <text:s text:c="9"/>1 920,-- <text:s text:c="7"/>96,--</text:span></text:p>
      <text:p text:style-name="P5"><text:s text:c="6"/><text:span text:style-name="T14">3639/5329 <text:s text:c="4"/>DSO Mor Krumlov <text:s text:c="13"/>10 300,-- <text:s text:c="7"/>10 230,-- <text:s text:c="6"/>99,32</text:span></text:p>
      <text:p text:style-name="P5"><text:s text:c="2"/><text:span text:style-name="T14"><text:s text:c="68"/>------------------------------------------- <text:s text:c="2"/></text:span></text:p>
      <text:p text:style-name="P10"><text:s text:c="7"/><text:span text:style-name="T14"><text:s text:c="67"/>12 300,-- <text:s text:c="7"/>12 150,-- <text:s text:c="5"/>98,78</text:span> <text:s/></text:p>
      <text:p text:style-name="P11"><text:s text:c="10"/></text:p>
      <text:p text:style-name="P5"><text:s text:c="2"/><text:span text:style-name="T7"><text:s text:c="71"/></text:span></text:p>
      <text:p text:style-name="P5"><text:s text:c="2"/><text:span text:style-name="T7"><text:s text:c="68"/></text:span></text:p>
      <text:p text:style-name="P5"/>
      <text:p text:style-name="P10"><text:s text:c="9"/>Neinvestiční transfery cizím <text:span text:style-name="T11">p</text:span>říspě<text:span text:style-name="T11">vkovým</text:span> organizacím </text:p>
      <text:p text:style-name="P10"/>
      <text:p text:style-name="P10"><text:s text:c="8"/><text:span text:style-name="T15">3111/ 5229 <text:s text:c="2"/>školka Vémyslice <text:s text:c="18"/>5 000,-- <text:s text:c="11"/>3 600,-- <text:s text:c="4"/>72,--</text:span></text:p>
      <text:p text:style-name="P5"/>
      <text:p text:style-name="P5"><text:s text:c="8"/><text:span text:style-name="T6">3113/5339 škola <text:s/>Vémyslice <text:s text:c="25"/>500,-- <text:s text:c="14"/>500,-- <text:s text:c="2"/>100,--</text:span></text:p>
      <text:p text:style-name="P5"><text:s text:c="8"/><text:span text:style-name="T15">3113/5339 škola <text:s/>Rybníky <text:s text:c="29"/>700,-- <text:s text:c="13"/>700,-- <text:s text:c="3"/>100,--</text:span></text:p>
      <text:p text:style-name="P5"/>
      <text:p text:style-name="P5"/>
      <text:p text:style-name="P5"><text:s text:c="9"/><text:span text:style-name="T6">Bankovní účty </text:span></text:p>
      <text:p text:style-name="P5"><text:s text:c="2"/><text:span text:style-name="T11"><text:s text:c="45"/></text:span></text:p>
      <text:p text:style-name="P15"><text:s text:c="74"/><text:span text:style-name="T12">1.1. <text:s text:c="22"/>31.12. <text:s text:c="28"/>nárůst</text:span></text:p>
      <text:p text:style-name="P15"/>
      <text:p text:style-name="P5"><text:s text:c="9"/><text:span text:style-name="T6">KB <text:s text:c="33"/>1 861 074,00 <text:s text:c="7"/>3 376 219,60 <text:s text:c="4"/>1 515 145,60</text:span></text:p>
      <text:p text:style-name="P5"><text:s text:c="9"/><text:span text:style-name="T20">CNB <text:s text:c="33"/>283 087,68 <text:s text:c="10"/>364 837,88 <text:s text:c="10"/>81 750,20</text:span></text:p>
      <text:p text:style-name="P5"><text:s text:c="2"/><text:span text:style-name="T12"><text:s text:c="18"/>celkem <text:s text:c="15"/>2 144 161,68 <text:s text:c="6"/>3 741 057,48 <text:s text:c="6"/>1 596 895,80</text:span></text:p>
      <text:p text:style-name="P5"/>
      <text:p text:style-name="P5"/>
      <text:p text:style-name="P5"><text:s text:c="10"/><text:span text:style-name="T19">Inventarizace <text:s/>majetku</text:span></text:p>
      <text:p text:style-name="P5"/>
      <text:p text:style-name="P6"><text:s text:c="2"/><text:span text:style-name="T19"><text:s text:c="8"/>Inventarizace majetku byla provedena ke dni 31.12.2017 na základě </text:span></text:p>
      <text:p text:style-name="P13"><text:tab/> <text:span text:style-name="T21">příkazu </text:span><text:s/>sta<text:span text:style-name="T21">rosty obce. Byla podložena inventarizačními soupisy,byla</text:span></text:p>
      <text:p text:style-name="P12"><text:s text:c="10"/>vypracována dokladová inventarizace. <text:s/><text:span text:style-name="T21">Stav fyzický souhlasí se stavem</text:span> </text:p>
      <text:p text:style-name="P7"><text:s text:c="10"/><text:span text:style-name="T21">účetním.</text:span></text:p>
      <text:p text:style-name="P5"><text:s text:c="10"/></text:p>
      <text:p text:style-name="P5"><text:s text:c="10"/><text:span text:style-name="T20">Projednání výsledků inventarizace <text:s/>v zastupitelstvu obce 14.2.2018</text:span></text:p>
      <text:p text:style-name="P5"/>
      <text:p text:style-name="P5"><text:s text:c="10"/><text:span text:style-name="T20">Vedení účetnictví</text:span></text:p>
      <text:p text:style-name="P5"><text:s text:c="8"/></text:p>
      <text:p text:style-name="P5"><text:s text:c="10"/><text:span text:style-name="T20">Obec Tulešice nemá hospodářskou činnost</text:span></text:p>
      <text:p text:style-name="P5"><text:s text:c="10"/><text:span text:style-name="T20">Učetnictví obce je zpracováváno pomocí programu KEO </text:span></text:p>
      <text:p text:style-name="P5"><text:soft-page-break/></text:p>
      <text:p text:style-name="P5"/>
      <text:p text:style-name="P5"/>
      <text:p text:style-name="P5"/>
      <text:p text:style-name="P5"><text:s text:c="9"/></text:p>
      <text:p text:style-name="P5"><text:s text:c="9"/><text:span text:style-name="T20">Příloha .Zpráva o výsledku přezkoumání hospodaření obce za rok 2017</text:span></text:p>
      <text:p text:style-name="P5"/>
      <text:p text:style-name="P5"/>
      <text:p text:style-name="P5"><text:s text:c="9"/><text:span text:style-name="T21">Přezkoumání hospodaření <text:s/>zařídila <text:s/>Auditorská společnost </text:span></text:p>
      <text:p text:style-name="P5"><text:s text:c="9"/><text:span text:style-name="T21">HB <text:s/>AUDITING s r.o. , Dolní 1730/25 <text:s/>Źdár nad Sázavou</text:span></text:p>
      <text:p text:style-name="P5"><text:s text:c="9"/><text:span text:style-name="T22">přezkoumání vykonal auditor Ing. Zdeněk Novotný .</text:span></text:p>
      <text:p text:style-name="P5"><text:s text:c="9"/></text:p>
      <text:p text:style-name="P5"><text:s text:c="9"/><text:span text:style-name="T22">Přezkoumání bylo provedeno v souladu se zákonem 420/2004 Sb.,</text:span></text:p>
      <text:p text:style-name="P5"><text:s text:c="9"/><text:span text:style-name="T22">o přezkoumání hospodaření územních samosprávných celků a <text:s/>dobrovol- <text:s/></text:span></text:p>
      <text:p text:style-name="P5"><text:s text:c="9"/><text:span text:style-name="T22">ných svazků obcí ,zákona č. 93/2009 Sb. </text:span></text:p>
      <text:p text:style-name="P5"/>
      <text:p text:style-name="P5"><text:s text:c="9"/><text:span text:style-name="T23">Závěr přezkoumání: Při přezkoumání nebyly zjištěny žádné chyby a <text:s/>nedostatky. </text:span></text:p>
      <text:p text:style-name="P5"/>
      <text:p text:style-name="P5"/>
      <text:p text:style-name="P5"/>
      <text:p text:style-name="P5"/>
      <text:p text:style-name="P5"/>
      <text:p text:style-name="P5"/>
      <text:p text:style-name="P5"><text:s text:c="9"/><text:span text:style-name="T23">Ostatní přílohy</text:span></text:p>
      <text:p text:style-name="P5"><text:s text:c="10"/>Výkazy<text:span text:style-name="T23"> <text:s/>Fin 2-12 o plnění rozpočtu ÚSC</text:span></text:p>
      <text:p text:style-name="P5"><text:s text:c="10"/><text:span text:style-name="T23">Rozvaha</text:span></text:p>
      <text:p text:style-name="P5"><text:s text:c="10"/><text:span text:style-name="T23">Příloha</text:span></text:p>
      <text:p text:style-name="P5"><text:s text:c="10"/><text:span text:style-name="T23">Výkaz zisku a ztrát</text:span></text:p>
      <text:p text:style-name="P5"><text:s text:c="10"/><text:span text:style-name="T23">jsou k nahlédnutí v kanceláři obce po dobu vyvěšení Návrhu závěrečného <text:s text:c="6"/></text:span></text:p>
      <text:p text:style-name="P5"><text:s text:c="10"/><text:span text:style-name="T23">účtu</text:span></text:p>
      <text:p text:style-name="P5"/>
      <text:p text:style-name="P5"><text:s text:c="10"/><text:span text:style-name="T23">Návrh usnesení </text:span></text:p>
      <text:p text:style-name="P5"><text:s text:c="10"/></text:p>
      <text:p text:style-name="P5"><text:s text:c="10"/><text:span text:style-name="T23">Zastupitelstvo obce schvaluje celoroční hospodaření obce a závěrečný </text:span></text:p>
      <text:p text:style-name="P5"><text:s text:c="10"/><text:span text:style-name="T23">účet za rok 2017 včetně zprávy auditora o výsledku hospodaření za rok</text:span></text:p>
      <text:p text:style-name="P5"><text:s text:c="10"/><text:span text:style-name="T23">2017 </text:span></text:p>
      <text:p text:style-name="P5"/>
      <text:p text:style-name="P5"/>
      <text:p text:style-name="P5"><text:s text:c="10"/><text:span text:style-name="T24">Po <text:s/>schválení zastupitelstvem se Návrh závěrečného účtu stává Závěrečným účtem</text:span></text:p>
      <text:p text:style-name="P16"><text:s text:c="12"/>za rok 2017</text:p>
      <text:p text:style-name="P16"><text:s/></text:p>
      <text:p text:style-name="P16"><text:soft-page-break/><text:s text:c="12"/>Vyvěšeno úřední deska</text:p>
      <text:p text:style-name="P16"><text:s text:c="12"/>Vyvěšeno elektronická deska</text:p>
      <text:p text:style-name="P16"><text:s text:c="13"/>Vyvěšeno: <text:span text:style-name="T25">11.4.2018</text:span></text:p>
      <text:p text:style-name="P16"><text:s text:c="13"/>Sejmutí:<text:span text:style-name="T25">11.5.2018</text:span></text:p>
      <text:p text:style-name="P16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4T13:41:11.339000000</meta:creation-date>
    <dc:date>2018-04-13T19:20:08.035000000</dc:date>
    <meta:editing-duration>PT40M13S</meta:editing-duration>
    <meta:editing-cycles>10</meta:editing-cycles>
    <meta:generator>LibreOffice/5.0.1.2$Windows_x86 LibreOffice_project/81898c9f5c0d43f3473ba111d7b351050be20261</meta:generator>
    <meta:document-statistic meta:table-count="0" meta:image-count="0" meta:object-count="0" meta:page-count="6" meta:paragraph-count="144" meta:word-count="706" meta:character-count="8331" meta:non-whitespace-character-count="3714"/>
  </office:meta>
</office:document-meta>
</file>